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2.491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PageStyle_5f_Logical_20_Nikolaus">
      <style:table-properties table:display="true" style:writing-mode="lr-tb"/>
    </style:style>
    <style:style style:name="ce194" style:family="table-cell" style:parent-style-name="Standard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5" style:family="table-cell" style:parent-style-name="Standard_20_2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6" style:family="table-cell" style:parent-style-name="Standard_20_2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7" style:family="table-cell" style:parent-style-name="Standard_20_2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Standard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9" style:family="table-cell" style:parent-style-name="Standard_20_2">
      <style:table-cell-properties fo:background-color="#ccffcc"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4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2" style:base-cell-address="'Logical Nikolaus'.B2"/>
      <style:map style:condition="cell-content()=&quot;.&quot;" style:apply-style-name="ConditionalStyle_5f_1" style:base-cell-address="'Logical Nikolaus'.B2"/>
    </style:style>
    <style:style style:name="ce205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2" style:base-cell-address="'Logical Nikolaus'.B2"/>
      <style:map style:condition="cell-content()=&quot;.&quot;" style:apply-style-name="ConditionalStyle_5f_1" style:base-cell-address="'Logical Nikolaus'.B2"/>
    </style:style>
    <style:style style:name="ce206" style:family="table-cell" style:parent-style-name="Standard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2" style:base-cell-address="'Logical Nikolaus'.B2"/>
      <style:map style:condition="cell-content()=&quot;.&quot;" style:apply-style-name="ConditionalStyle_5f_1" style:base-cell-address="'Logical Nikolaus'.B2"/>
    </style:style>
    <style:style style:name="ce207" style:family="table-cell" style:parent-style-name="Standard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2" style:base-cell-address="'Logical Nikolaus'.B2"/>
      <style:map style:condition="cell-content()=&quot;.&quot;" style:apply-style-name="ConditionalStyle_5f_1" style:base-cell-address="'Logical Nikolaus'.B2"/>
    </style:style>
    <style:style style:name="ce212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2" style:base-cell-address="'Logical Nikolaus'.B2"/>
      <style:map style:condition="cell-content()=&quot;.&quot;" style:apply-style-name="ConditionalStyle_5f_1" style:base-cell-address="'Logical Nikolaus'.B2"/>
    </style:style>
    <style:style style:name="ce213" style:family="table-cell" style:parent-style-name="Standard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2" style:base-cell-address="'Logical Nikolaus'.B2"/>
      <style:map style:condition="cell-content()=&quot;.&quot;" style:apply-style-name="ConditionalStyle_5f_1" style:base-cell-address="'Logical Nikolaus'.B2"/>
    </style:style>
    <style:style style:name="ce214" style:family="table-cell" style:parent-style-name="Standard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2" style:base-cell-address="'Logical Nikolaus'.B2"/>
      <style:map style:condition="cell-content()=&quot;.&quot;" style:apply-style-name="ConditionalStyle_5f_1" style:base-cell-address="'Logical Nikolaus'.B2"/>
    </style:style>
    <style:style style:name="ce215" style:family="table-cell" style:parent-style-name="Standard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2" style:base-cell-address="'Logical Nikolaus'.B2"/>
      <style:map style:condition="cell-content()=&quot;.&quot;" style:apply-style-name="ConditionalStyle_5f_1" style:base-cell-address="'Logical Nikolaus'.B2"/>
    </style:style>
    <style:style style:name="ce222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2" style:base-cell-address="'Logical Nikolaus'.B2"/>
      <style:map style:condition="cell-content()=&quot;.&quot;" style:apply-style-name="ConditionalStyle_5f_1" style:base-cell-address="'Logical Nikolaus'.B2"/>
    </style:style>
    <style:style style:name="ce223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2" style:base-cell-address="'Logical Nikolaus'.B2"/>
      <style:map style:condition="cell-content()=&quot;.&quot;" style:apply-style-name="ConditionalStyle_5f_1" style:base-cell-address="'Logical Nikolaus'.B2"/>
    </style:style>
    <style:style style:name="ce224" style:family="table-cell" style:parent-style-name="Standard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2" style:base-cell-address="'Logical Nikolaus'.B2"/>
      <style:map style:condition="cell-content()=&quot;.&quot;" style:apply-style-name="ConditionalStyle_5f_1" style:base-cell-address="'Logical Nikolaus'.B2"/>
    </style:style>
    <style:style style:name="ce225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2" style:base-cell-address="'Logical Nikolaus'.B2"/>
      <style:map style:condition="cell-content()=&quot;.&quot;" style:apply-style-name="ConditionalStyle_5f_1" style:base-cell-address="'Logical Nikolaus'.B2"/>
    </style:style>
    <style:style style:name="ce226" style:family="table-cell" style:parent-style-name="Standard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2" style:base-cell-address="'Logical Nikolaus'.B2"/>
      <style:map style:condition="cell-content()=&quot;.&quot;" style:apply-style-name="ConditionalStyle_5f_1" style:base-cell-address="'Logical Nikolaus'.B2"/>
    </style:style>
    <style:style style:name="ce227" style:family="table-cell" style:parent-style-name="Standard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2" style:base-cell-address="'Logical Nikolaus'.B2"/>
      <style:map style:condition="cell-content()=&quot;.&quot;" style:apply-style-name="ConditionalStyle_5f_1" style:base-cell-address="'Logical Nikolaus'.B2"/>
    </style:style>
    <style:style style:name="ce228" style:family="table-cell" style:parent-style-name="Standard_20_2">
      <style:table-cell-properties fo:background-color="#ccffff"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0" style:family="table-cell" style:parent-style-name="Standard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2" style:base-cell-address="'Logical Nikolaus'.B2"/>
      <style:map style:condition="cell-content()=&quot;.&quot;" style:apply-style-name="ConditionalStyle_5f_1" style:base-cell-address="'Logical Nikolaus'.B2"/>
    </style:style>
    <style:style style:name="ce231" style:family="table-cell" style:parent-style-name="Standard_20_2">
      <style:table-cell-properties fo:background-color="#99ccff"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5" style:family="table-cell" style:parent-style-name="Standard_20_2">
      <style:text-properties fo:language="de" fo:country="DE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34" style:family="table-cell" style:parent-style-name="Standard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gical Nikolaus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5" table:default-cell-style-name="ce5"/>
        <table:table-column table:style-name="co3" table:number-columns-repeated="4" table:default-cell-style-name="ce5"/>
        <table:table-column table:style-name="co2" table:number-columns-repeated="44" table:default-cell-style-name="ce5"/>
        <table:table-column table:style-name="co2" table:number-columns-repeated="960" table:default-cell-style-name="ce238"/>
        <table:table-row table:style-name="ro1">
          <table:table-cell table:style-name="ce194" office:value-type="string" calcext:value-type="string">
            <text:p>Nikolaus</text:p>
          </table:table-cell>
          <table:table-cell table:style-name="ce199" office:value-type="string" calcext:value-type="string">
            <text:p>Annika</text:p>
          </table:table-cell>
          <table:table-cell table:style-name="ce199" office:value-type="string" calcext:value-type="string">
            <text:p>Greta</text:p>
          </table:table-cell>
          <table:table-cell table:style-name="ce199" office:value-type="string" calcext:value-type="string">
            <text:p>Jette</text:p>
          </table:table-cell>
          <table:table-cell table:style-name="ce199" office:value-type="string" calcext:value-type="string">
            <text:p>Luise</text:p>
          </table:table-cell>
          <table:table-cell table:style-name="ce228" office:value-type="string" calcext:value-type="string">
            <text:p>Christian</text:p>
          </table:table-cell>
          <table:table-cell table:style-name="ce228" office:value-type="string" calcext:value-type="string">
            <text:p>Hein</text:p>
          </table:table-cell>
          <table:table-cell table:style-name="ce228" office:value-type="string" calcext:value-type="string">
            <text:p>Klaas</text:p>
          </table:table-cell>
          <table:table-cell table:style-name="ce228" office:value-type="string" calcext:value-type="string">
            <text:p>Max</text:p>
          </table:table-cell>
          <table:table-cell table:style-name="ce231" office:value-type="string" calcext:value-type="string">
            <text:p>18:00 Uhr</text:p>
          </table:table-cell>
          <table:table-cell table:style-name="ce231" office:value-type="string" calcext:value-type="string">
            <text:p>18:20 Uhr</text:p>
          </table:table-cell>
          <table:table-cell table:style-name="ce231" office:value-type="string" calcext:value-type="string">
            <text:p>18:40 Uhr</text:p>
          </table:table-cell>
          <table:table-cell table:style-name="ce231" office:value-type="string" calcext:value-type="string">
            <text:p>19:00 Uhr</text:p>
          </table:table-cell>
          <table:table-cell table:number-columns-repeated="1011"/>
        </table:table-row>
        <table:table-row table:style-name="ro2">
          <table:table-cell table:style-name="ce195" office:value-type="string" calcext:value-type="string">
            <text:p>Bernd</text:p>
          </table:table-cell>
          <table:table-cell table:style-name="ce204"/>
          <table:table-cell table:style-name="ce212" table:number-columns-repeated="2"/>
          <table:table-cell table:style-name="ce222"/>
          <table:table-cell table:style-name="ce204"/>
          <table:table-cell table:style-name="ce212" table:number-columns-repeated="2"/>
          <table:table-cell table:style-name="ce222"/>
          <table:table-cell table:style-name="ce204"/>
          <table:table-cell table:style-name="ce212" table:number-columns-repeated="2"/>
          <table:table-cell table:style-name="ce225"/>
          <table:table-cell table:number-columns-repeated="2"/>
          <table:table-cell table:style-name="ce235" office:value-type="string" calcext:value-type="string">
            <text:p>Bernd, Frank, Ludwig und Rolf helfen als Nikolaus aus und haben jeweils ein Geschwisterpaar (Junge/Mädchen) zu beschenken. 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95" office:value-type="string" calcext:value-type="string">
            <text:p>Frank</text:p>
          </table:table-cell>
          <table:table-cell table:style-name="ce205"/>
          <table:table-cell table:style-name="ce213" table:number-columns-repeated="2"/>
          <table:table-cell table:style-name="ce223"/>
          <table:table-cell table:style-name="ce205"/>
          <table:table-cell table:style-name="ce213" table:number-columns-repeated="2"/>
          <table:table-cell table:style-name="ce223"/>
          <table:table-cell table:style-name="ce205"/>
          <table:table-cell table:style-name="ce213" table:number-columns-repeated="2"/>
          <table:table-cell table:style-name="ce226"/>
          <table:table-cell table:number-columns-repeated="2"/>
          <table:table-cell table:style-name="ce235" office:value-type="string" calcext:value-type="string">
            <text:p>Ihre Auftritte erfolgen zu unterschiedlichen Zeiten. 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95" office:value-type="string" calcext:value-type="string">
            <text:p>Ludwig</text:p>
          </table:table-cell>
          <table:table-cell table:style-name="ce205"/>
          <table:table-cell table:style-name="ce213" table:number-columns-repeated="2"/>
          <table:table-cell table:style-name="ce223"/>
          <table:table-cell table:style-name="ce205"/>
          <table:table-cell table:style-name="ce213" table:number-columns-repeated="2"/>
          <table:table-cell table:style-name="ce223"/>
          <table:table-cell table:style-name="ce205"/>
          <table:table-cell table:style-name="ce213" table:number-columns-repeated="2"/>
          <table:table-cell table:style-name="ce226"/>
          <table:table-cell table:number-columns-repeated="2"/>
          <table:table-cell table:style-name="ce235" office:value-type="string" calcext:value-type="string">
            <text:p>Finde heraus, welcher Nikolaus wann welche Kinder beschenkt. 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195" office:value-type="string" calcext:value-type="string">
            <text:p>Rolf</text:p>
          </table:table-cell>
          <table:table-cell table:style-name="ce206"/>
          <table:table-cell table:style-name="ce214" table:number-columns-repeated="2"/>
          <table:table-cell table:style-name="ce224"/>
          <table:table-cell table:style-name="ce206"/>
          <table:table-cell table:style-name="ce214" table:number-columns-repeated="2"/>
          <table:table-cell table:style-name="ce224"/>
          <table:table-cell table:style-name="ce207"/>
          <table:table-cell table:style-name="ce215" table:number-columns-repeated="2"/>
          <table:table-cell table:style-name="ce227"/>
          <table:table-cell table:number-columns-repeated="3"/>
          <table:table-cell table:style-name="ce234"/>
          <table:table-cell table:number-columns-repeated="1007"/>
        </table:table-row>
        <table:table-row table:style-name="ro2">
          <table:table-cell table:style-name="ce196" office:value-type="string" calcext:value-type="string">
            <text:p>18:00 Uhr</text:p>
          </table:table-cell>
          <table:table-cell table:style-name="ce204"/>
          <table:table-cell table:style-name="ce212" table:number-columns-repeated="2"/>
          <table:table-cell table:style-name="ce222"/>
          <table:table-cell table:style-name="ce204"/>
          <table:table-cell table:style-name="ce212" table:number-columns-repeated="2"/>
          <table:table-cell table:style-name="ce225"/>
          <table:table-cell table:style-name="ce230" table:number-columns-repeated="4"/>
          <table:table-cell table:number-columns-repeated="2"/>
          <table:table-cell office:value-type="string" calcext:value-type="string">
            <text:p>1.</text:p>
          </table:table-cell>
          <table:table-cell table:style-name="ce234" office:value-type="string" calcext:value-type="string">
            <text:p>Nikolaus Bernd überreicht vor 19:00 Uhr ein Geschenk an Annika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ce196" office:value-type="string" calcext:value-type="string">
            <text:p>18:20 Uhr</text:p>
          </table:table-cell>
          <table:table-cell table:style-name="ce205"/>
          <table:table-cell table:style-name="ce213" table:number-columns-repeated="2"/>
          <table:table-cell table:style-name="ce223"/>
          <table:table-cell table:style-name="ce205"/>
          <table:table-cell table:style-name="ce213" table:number-columns-repeated="2"/>
          <table:table-cell table:style-name="ce226"/>
          <table:table-cell table:style-name="ce230" table:number-columns-repeated="4"/>
          <table:table-cell table:number-columns-repeated="2"/>
          <table:table-cell office:value-type="string" calcext:value-type="string">
            <text:p>2.</text:p>
          </table:table-cell>
          <table:table-cell table:style-name="ce234" office:value-type="string" calcext:value-type="string">
            <text:p>Nikolaus Rolf hat als Erster seinen Einsatz.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ce196" office:value-type="string" calcext:value-type="string">
            <text:p>18:40 Uhr</text:p>
          </table:table-cell>
          <table:table-cell table:style-name="ce205"/>
          <table:table-cell table:style-name="ce213" table:number-columns-repeated="2"/>
          <table:table-cell table:style-name="ce223"/>
          <table:table-cell table:style-name="ce205"/>
          <table:table-cell table:style-name="ce213" table:number-columns-repeated="2"/>
          <table:table-cell table:style-name="ce226"/>
          <table:table-cell table:style-name="ce230" table:number-columns-repeated="4"/>
          <table:table-cell table:number-columns-repeated="2"/>
          <table:table-cell office:value-type="string" calcext:value-type="string">
            <text:p>3.</text:p>
          </table:table-cell>
          <table:table-cell table:style-name="ce234" office:value-type="string" calcext:value-type="string">
            <text:p>Die Schwester von Max heißt nicht Annika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ce196" office:value-type="string" calcext:value-type="string">
            <text:p>19:00 Uhr</text:p>
          </table:table-cell>
          <table:table-cell table:style-name="ce205"/>
          <table:table-cell table:style-name="ce213" table:number-columns-repeated="2"/>
          <table:table-cell table:style-name="ce223"/>
          <table:table-cell table:style-name="ce207"/>
          <table:table-cell table:style-name="ce215" table:number-columns-repeated="2"/>
          <table:table-cell table:style-name="ce227"/>
          <table:table-cell table:style-name="ce230" table:number-columns-repeated="4"/>
          <table:table-cell table:number-columns-repeated="2"/>
          <table:table-cell office:value-type="string" calcext:value-type="string">
            <text:p>4.</text:p>
          </table:table-cell>
          <table:table-cell table:style-name="ce234" office:value-type="string" calcext:value-type="string">
            <text:p>Christian bekommt sein Geschenk von Nikolaus Frank.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ce197" office:value-type="string" calcext:value-type="string">
            <text:p>Christian</text:p>
          </table:table-cell>
          <table:table-cell table:style-name="ce204"/>
          <table:table-cell table:style-name="ce212" table:number-columns-repeated="2"/>
          <table:table-cell table:style-name="ce225"/>
          <table:table-cell table:style-name="ce230" table:number-columns-repeated="8"/>
          <table:table-cell table:number-columns-repeated="2"/>
          <table:table-cell office:value-type="string" calcext:value-type="string">
            <text:p>5.</text:p>
          </table:table-cell>
          <table:table-cell table:style-name="ce234" office:value-type="string" calcext:value-type="string">
            <text:p>Luise freut sich um 18:20 Uhr über ein schönes Präsent, Nikolaus Frank ist hier nicht im Einsatz.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ce197" office:value-type="string" calcext:value-type="string">
            <text:p>Hein</text:p>
          </table:table-cell>
          <table:table-cell table:style-name="ce205"/>
          <table:table-cell table:style-name="ce213" table:number-columns-repeated="2"/>
          <table:table-cell table:style-name="ce226"/>
          <table:table-cell table:style-name="ce230" table:number-columns-repeated="8"/>
          <table:table-cell table:number-columns-repeated="2"/>
          <table:table-cell office:value-type="string" calcext:value-type="string">
            <text:p>6.</text:p>
          </table:table-cell>
          <table:table-cell table:style-name="ce234" office:value-type="string" calcext:value-type="string">
            <text:p>Greta und Hein sind Geschwister.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ce197" office:value-type="string" calcext:value-type="string">
            <text:p>Klaas</text:p>
          </table:table-cell>
          <table:table-cell table:style-name="ce205"/>
          <table:table-cell table:style-name="ce213" table:number-columns-repeated="2"/>
          <table:table-cell table:style-name="ce226"/>
          <table:table-cell table:style-name="ce230" table:number-columns-repeated="8"/>
          <table:table-cell table:number-columns-repeated="1011"/>
        </table:table-row>
        <table:table-row table:style-name="ro2">
          <table:table-cell table:style-name="ce197" office:value-type="string" calcext:value-type="string">
            <text:p>Max</text:p>
          </table:table-cell>
          <table:table-cell table:style-name="ce207"/>
          <table:table-cell table:style-name="ce215" table:number-columns-repeated="2"/>
          <table:table-cell table:style-name="ce227"/>
          <table:table-cell table:style-name="ce230" table:number-columns-repeated="8"/>
          <table:table-cell table:number-columns-repeated="2"/>
          <table:table-cell table:style-name="ce234" office:value-type="string" calcext:value-type="string">
            <text:p>Von welchem Nikolaus erhält Hein sein Geschenk?</text:p>
          </table:table-cell>
          <table:table-cell table:style-name="Default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5"/>
          <table:table-cell table:style-name="ce26" office:value-type="string" calcext:value-type="string" table:number-columns-spanned="4" table:number-rows-spanned="1">
            <text:p>Hinweis</text:p>
          </table:table-cell>
          <table:covered-table-cell table:number-columns-repeated="3" table:style-name="ce29"/>
          <table:table-cell table:number-columns-repeated="1005"/>
        </table:table-row>
        <table:table-row table:style-name="ro2">
          <table:table-cell table:number-columns-repeated="15"/>
          <table:table-cell table:style-name="ce27" office:value-type="string" calcext:value-type="string" table:number-columns-spanned="4" table:number-rows-spanned="5">
            <text:p>Die Zellen im Raster können durch Eingabe von Zeichen eingefärbt werden. Ein Punkt (.) erzeugt ein graues Feld, eine Eins (1) färbt die Zelle blau ein.</text:p>
          </table:table-cell>
          <table:covered-table-cell table:number-columns-repeated="3" table:style-name="ce28"/>
          <table:table-cell table:number-columns-repeated="1005"/>
        </table:table-row>
        <table:table-row table:style-name="ro2">
          <table:table-cell table:number-columns-repeated="15"/>
          <table:covered-table-cell table:number-columns-repeated="4" table:style-name="ce28"/>
          <table:table-cell table:number-columns-repeated="1005"/>
        </table:table-row>
        <table:table-row table:style-name="ro2">
          <table:table-cell table:number-columns-repeated="15"/>
          <table:covered-table-cell table:number-columns-repeated="4" table:style-name="ce28"/>
          <table:table-cell table:number-columns-repeated="1005"/>
        </table:table-row>
        <table:table-row table:style-name="ro2">
          <table:table-cell table:number-columns-repeated="15"/>
          <table:covered-table-cell table:number-columns-repeated="4" table:style-name="ce28"/>
          <table:table-cell table:number-columns-repeated="1005"/>
        </table:table-row>
        <table:table-row table:style-name="ro2">
          <table:table-cell table:number-columns-repeated="15"/>
          <table:covered-table-cell table:number-columns-repeated="4" table:style-name="ce28"/>
          <table:table-cell table:number-columns-repeated="1005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Logical Nikolaus'.B2:'Logical Nikolaus'.M13">
            <calcext:condition calcext:apply-style-name="ConditionalStyle_2" calcext:value="=1" calcext:base-cell-address="'Logical Nikolaus'.B2"/>
            <calcext:condition calcext:apply-style-name="ConditionalStyle_1" calcext:value="=&quot;.&quot;" calcext:base-cell-address="'Logical Nikolaus'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2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08" number:language="de" number:country="DE">
      <number:day number:style="long"/>
      <number:text>. </number:text>
      <number:month number:textual="true"/>
    </number:date-style>
    <number:date-style style:name="N20109" number:language="de" number:country="DE">
      <number:month number:textual="true"/>
      <number:text> </number:text>
      <number:year/>
    </number:date-style>
    <number:time-style style:name="N20110" number:language="de" number:country="DE">
      <number:hours/>
      <number:text>:</number:text>
      <number:minutes number:style="long"/>
      <number:text> </number:text>
      <number:am-pm/>
    </number:time-style>
    <number:time-style style:name="N2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2P0"/>
    </number:number-style>
    <number:number-style style:name="N2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1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5P0"/>
    </number:number-style>
    <number:number-style style:name="N2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1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6P0"/>
    </number:number-style>
    <number:number-style style:name="N2011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7P0"/>
    </number:number-style>
    <number:number-style style:name="N2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8P0"/>
    </number:number-style>
    <number:number-style style:name="N2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99ccff"/>
      <style:text-properties fo:color="#99ccff"/>
    </style:style>
    <style:style style:name="ConditionalStyle_5f_3" style:display-name="ConditionalStyle_3" style:family="table-cell" style:parent-style-name="Default">
      <style:table-cell-properties fo:background-color="#c0c0c0"/>
      <style:text-properties fo:color="#c0c0c0"/>
    </style:style>
    <style:style style:name="ConditionalStyle_5f_2" style:display-name="ConditionalStyle_2" style:family="table-cell" style:parent-style-name="Default">
      <style:table-cell-properties fo:background-color="#99ccff"/>
      <style:text-properties fo:color="#99ccff"/>
    </style:style>
    <style:style style:name="ConditionalStyle_5f_1" style:display-name="ConditionalStyle_1" style:family="table-cell" style:parent-style-name="Default">
      <style:table-cell-properties fo:background-color="#c0c0c0"/>
      <style:text-properties fo:color="#c0c0c0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.00.0000</text:date>, <text:time style:data-style-name="N2" text:time-value="11:34:28.93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Logical_20_Nikolaus" style:display-name="PageStyle_Logical Nikola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tsuchrätsel" style:display-name="PageStyle_Wortsuchräts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össelsprung" style:display-name="PageStyle_Rösselsprung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we</meta:initial-creator>
    <meta:creation-date>2020-11-09T10:00:36</meta:creation-date>
    <dc:date>2020-11-30T11:36:08.427000000</dc:date>
    <meta:editing-duration>PT1H28M46S</meta:editing-duration>
    <meta:generator>LibreOffice/7.0.3.1$Windows_X86_64 LibreOffice_project/d7547858d014d4cf69878db179d326fc3483e082</meta:generator>
    <meta:print-date>2020-11-20T17:45:31.472000000</meta:print-date>
    <meta:editing-cycles>12</meta:editing-cycles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